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82cm" fo:margin-left="-0.191cm" table:align="left" style:writing-mode="lr-tb"/>
    </style:style>
    <style:style style:name="Table1.A" style:family="table-column">
      <style:table-column-properties style:column-width="5.627cm"/>
    </style:style>
    <style:style style:name="Table1.B" style:family="table-column">
      <style:table-column-properties style:column-width="5.623cm"/>
    </style:style>
    <style:style style:name="Table1.C" style:family="table-column">
      <style:table-column-properties style:column-width="5.63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Таблица 1. Растровая и векторная графика</text:span></text:p>
      <text:p text:style-name="Standard"><text:span text:style-name="T1">Фамилия Имя Клас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Вид графики</text:span></text:p>
          </table:table-cell>
          <table:table-cell table:style-name="Table1.A1" office:value-type="string">
            <text:p text:style-name="Standard"><text:span text:style-name="T2">Растровая графика</text:span></text:p>
          </table:table-cell>
          <table:table-cell table:style-name="Table1.A1" office:value-type="string">
            <text:p text:style-name="Standard"><text:span text:style-name="T2">Векторная графика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Определение графики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Достоинства 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Недостатки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Редакторы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форматы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Для чего применяю</text:span><text:bookmark-start text:name="_GoBack"/><text:span text:style-name="T1">т</text:span><text:bookmark-end text:name="_GoBack"/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ка</meta:initial-creator>
    <dc:creator>server </dc:creator>
    <meta:editing-cycles>2</meta:editing-cycles>
    <meta:creation-date>2013-12-08T08:00:00</meta:creation-date>
    <dc:date>2013-12-09T10:49:18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11" meta:word-count="24" meta:character-count="177" meta:non-whitespace-character-count="163"/>
    <meta:user-defined meta:name="AppVersion">14.0000</meta:user-defined>
    <meta:user-defined meta:name="Company">SPecialiST RePac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