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 style:master-page-name="Standard">
      <style:paragraph-properties fo:margin-left="0.635cm" fo:margin-right="0cm" fo:text-align="justify" style:justify-single-word="false" fo:orphans="2" fo:widows="2" fo:text-indent="0cm" style:auto-text-indent="false" style:page-number="auto" style:vertical-align="auto"/>
    </style:style>
    <style:style style:name="T1" style:family="text">
      <style:text-properties style:font-name="Times New Roman1" fo:font-size="16pt" fo:language="ru" fo:country="RU" style:font-name-asian="Times New Roman3" style:font-size-asian="16pt" style:language-asian="en" style:country-asian="US" style:font-name-complex="Times New Roman3" style:font-size-complex="16pt" style:language-complex="ar" style:country-complex="SA"/>
    </style:style>
    <style:style style:name="T2" style:family="text">
      <style:text-properties style:font-name="Times New Roman1" fo:font-size="16pt" fo:language="ru" fo:country="RU" style:font-name-asian="Times New Roman3" style:font-size-asian="16pt" style:language-asian="en" style:country-asian="US" style:font-name-complex="Times New Roman3" style:font-size-complex="16pt" style:language-complex="ar" style:country-complex="SA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снльнй кмпьютр:</text:span><text:span text:style-name="T2"> сстмнй блк (матринск плт, цнтрльнй прцсср, пртвн пмть, жсткй дск), вншн стра, клвтр, мшь, мнтр, прнтр, кстчск клнк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елец</meta:initial-creator>
    <meta:creation-date>2010-02-28T12:40:00</meta:creation-date>
    <dc:date>2010-02-28T12:41:00</dc:date>
    <meta:editing-cycles>1</meta:editing-cycles>
    <meta:editing-duration>PT1S</meta:editing-duration>
    <meta:document-statistic meta:table-count="0" meta:image-count="0" meta:object-count="0" meta:page-count="1" meta:paragraph-count="1" meta:word-count="20" meta:character-count="134" meta:non-whitespace-character-count="115"/>
    <meta:generator>LibreOffice/4.0.3.1$Linux_x86 LibreOffice_project/a67943cd4d125208f4ea7fa29439551825cfb39</meta:generator>
    <meta:user-defined meta:name="Operator">Владелец</meta:user-defined>
  </office:meta>
</office:document-meta>
</file>